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5.065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title">
      <style:graphic-properties fo:min-height="1.328cm"/>
      <style:paragraph-properties style:writing-mode="lr-tb"/>
    </style:style>
    <style:style style:name="pr7" style:family="presentation" style:parent-style-name="Blue_5f_Curve1-outline1">
      <style:graphic-properties fo:min-height="10.001cm"/>
      <style:paragraph-properties style:writing-mode="lr-tb"/>
    </style:style>
    <style:style style:name="pr8" style:family="presentation" style:parent-style-name="Blue_5f_Curve1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end" style:writing-mode="lr-tb"/>
    </style:style>
    <style:style style:name="P2" style:family="paragraph">
      <style:paragraph-properties fo:text-align="end" style:writing-mode="lr-tb"/>
      <style:text-properties fo:font-size="32pt" style:font-size-asian="32pt" style:font-size-complex="32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98%" fo:text-align="justify" fo:text-indent="0cm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7" style:family="paragraph">
      <style:paragraph-properties style:writing-mode="lr-tb"/>
      <style:text-properties fo:font-size="26pt" style:font-size-asian="26pt" style:font-size-complex="26pt"/>
    </style:style>
    <style:style style:name="P8" style:family="paragraph">
      <style:paragraph-properties fo:margin-left="0cm" fo:margin-right="0cm" fo:margin-top="0cm" fo:margin-bottom="0cm" fo:line-height="98%" fo:text-align="start" fo:text-indent="0cm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9" style:family="paragraph">
      <loext:graphic-properties draw:fill-color="#ffffff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c9211e" loext:opacity="100%"/>
    </style:style>
    <style:style style:name="T4" style:family="text">
      <style:text-properties style:font-name="Cambria" fo:font-size="26pt" fo:language="el" fo:country="GR" style:font-size-asian="26pt" style:language-asian="el" style:country-asian="GR" style:font-size-complex="26pt" style:language-complex="el" style:country-complex="GR"/>
    </style:style>
    <style:style style:name="T5" style:family="text">
      <style:text-properties fo:color="#729fcf" loext:opacity="100%" style:font-name="Cambria" fo:font-size="24pt" fo:language="el" fo:country="GR" style:font-size-asian="24pt" style:language-asian="el" style:country-asian="GR" style:font-size-complex="24pt" style:language-complex="el" style:country-complex="GR"/>
    </style:style>
    <style:style style:name="T6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2" draw:layer="layout" svg:width="25cm" svg:height="5.065cm" svg:x="0cm" svg:y="3.468cm" presentation:class="title" presentation:user-transformed="true">
          <draw:text-box>
            <text:p text:style-name="P1"><text:span text:style-name="T1">Ασθενείς με οριακή διαταραχή προσωπικότητας σε Μονάδες Ψυχοκοινωνικής Αποκατάστασης: Πώς τους αναγνωρίζουμε, πώς τους φροντίζουμε, πώς τους εμπεριέχουμε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6cm" svg:height="1.328cm" svg:x="1cm" svg:y="0.5cm" presentation:class="title">
          <draw:text-box>
            <text:p text:style-name="P4">Προσωπικότητα</text:p>
          </draw:text-box>
        </draw:frame>
        <draw:frame presentation:style-name="pr4" draw:text-style-name="P4" draw:layer="layout" svg:width="26cm" svg:height="12cm" svg:x="1cm" svg:y="2.5cm" presentation:class="outline" presentation:user-transformed="true">
          <draw:text-box>
            <text:list text:style-name="L2">
              <text:list-item>
                <text:p text:style-name="P4"><text:span text:style-name="T2">Χαρακτηριστικά προσωπικότητας ονομάζουμε τα σταθερά, επαναλαμβανόμενα μοτίβα με τα οποία αντιλαμβανόμαστε, </text:span>σχετιζόμαστε και σκεφτόμαστε για τον εαυτό μας και τον κόσμο (το περιβάλλον) </text:p>
              </text:list-item>
              <text:list-item>
                <text:p text:style-name="P4">Η ταυτότητα που αναγνωρίζουμε για τον εαυτό μας προς τον ίδιο και προς τους άλλους</text:p>
              </text:list-item>
              <text:list-item>
                <text:p text:style-name="P4"><text:span text:style-name="T3">Διαταραχή;!</text:span> Όταν αυτά τα μοτίβα είναι δύσκαμπτα έως άκαμπτα, δυσπροσαρμοστικά, πανταχού παρόντα, εμφανίζονται από πολύ νωρίς στη ζωή, ανθίστανται στην αλλαγή και προκαλούν σημαντική έκπτωση της λειτουργικότητας ή/και υποκειμενική δυσφορία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6cm" svg:height="1.328cm" svg:x="1cm" svg:y="0.5cm" presentation:class="title" presentation:user-transformed="true">
          <draw:text-box>
            <text:p text:style-name="P5">Οριακή Διαταραχή Προσωπικότητας</text:p>
          </draw:text-box>
        </draw:frame>
        <draw:frame presentation:style-name="pr7" draw:text-style-name="P7" draw:layer="layout" svg:width="28cm" svg:height="12cm" svg:x="0cm" svg:y="2cm" presentation:class="outline" presentation:user-transformed="true">
          <draw:text-box>
            <text:list text:style-name="L3">
              <text:list-header>
                <text:p text:style-name="P6"><text:span text:style-name="T4">Ένα διάχυτο πρότυπο αστάθειας στις διαπροσωπικές σχέσεις, την εικόνα εαυτού, τα συναισθήματα και έντονη παρορμητικότητα με 5 ή περισσότερα από τα εξής:</text:span></text:p>
              </text:list-header>
            </text:list>
            <text:list text:style-name="L4">
              <text:list-item>
                <text:p text:style-name="P6"><text:span text:style-name="T4">Έντονες προσπάθειες αποφυγής πραγματικής ή φαντασιωσικής εγκατάλειψης</text:span></text:p>
              </text:list-item>
              <text:list-item>
                <text:p text:style-name="P6"><text:span text:style-name="T4">Ασταθείς, έντονες διαπροσωπικές σχέσεις που κινούνται μεταξύ των άκρων της εξιδανίκευσης και της υποτίμησης</text:span></text:p>
              </text:list-item>
              <text:list-item>
                <text:p text:style-name="P6"><text:span text:style-name="T4">Διαταραχή της ταυτότητας</text:span></text:p>
              </text:list-item>
              <text:list-item>
                <text:p text:style-name="P6"><text:span text:style-name="T4">Παρορμητικότητα, δυνητικά αυτο-βλαπτική</text:span></text:p>
              </text:list-item>
              <text:list-item>
                <text:p text:style-name="P6"><text:span text:style-name="T4">Επαναλαμβανόμενη αυτοκτονική συμπεριφορά, απειλές, παρα-αυτοκτονικότητα ή αυτο-ακρωτηριασμοί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6cm" svg:height="1.328cm" svg:x="1cm" svg:y="0.5cm" presentation:class="title" presentation:user-transformed="true">
          <draw:text-box>
            <text:p text:style-name="P5">Οριακή Διαταραχή Προσωπικότητας</text:p>
          </draw:text-box>
        </draw:frame>
        <draw:frame presentation:style-name="pr7" draw:text-style-name="P4" draw:layer="layout" svg:width="26cm" svg:height="10cm" svg:x="1cm" svg:y="3cm" presentation:class="outline">
          <draw:text-box>
            <text:list text:style-name="L2">
              <text:list-item>
                <text:p>6)Συναισθηματική αστάθεια (λόγω συναισθηματικής υπεραντιδραστικότητας)</text:p>
              </text:list-item>
              <text:list-item>
                <text:p>7)Χρόνιο αίσθημα κενού</text:p>
              </text:list-item>
              <text:list-item>
                <text:p>8) Έντονος θυμός ή δυσκολία στον έλεγχο του</text:p>
              </text:list-item>
              <text:list-item>
                <text:p>9) Παροδικός, σχετιζόμενος με στρες παρανοειδής ιδεασμός ή σοβαρά αποσυνδετικά επεισόδια</text:p>
                <text:p/>
              </text:list-item>
            </text:list>
            <text:list text:style-name="L3">
              <text:list-header>
                <text:p text:style-name="P8"><text:span text:style-name="T2"><text:s text:c="67"/></text:span><text:span text:style-name="T5">προσαρμογή από DSM-V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6cm" svg:height="1.328cm" svg:x="1cm" svg:y="0.5cm" presentation:class="title">
          <draw:text-box>
            <text:p>Οριακή οργάνωση προσωπικότητας</text:p>
          </draw:text-box>
        </draw:frame>
        <draw:frame presentation:style-name="pr7" draw:text-style-name="P4" draw:layer="layout" svg:width="26cm" svg:height="10cm" svg:x="1cm" svg:y="3cm" presentation:class="outline">
          <draw:text-box>
            <text:list text:style-name="L2">
              <text:list-item>
                <text:p>Είδος και ωριμότητα αμυντικών λειτουργιών</text:p>
              </text:list-item>
              <text:list-item>
                <text:p>Βαθμός σταθερότητας και απαρτίωσης εικόνας εαυτού και άλλων</text:p>
              </text:list-item>
              <text:list-item>
                <text:p>Επαφή με την πραγματικότητα (reality testing)</text:p>
                <text:p/>
                <text:p/>
                <text:p/>
                <text:p><text:s text:c="40"/><text:span text:style-name="T6">Kernberg O. Severe Personality Disorders (1977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6cm" svg:height="1.328cm" svg:x="1cm" svg:y="0.5cm" presentation:class="title">
          <draw:text-box>
            <text:p>Οριακή οργάνωση προσωπικότητας</text:p>
          </draw:text-box>
        </draw:frame>
        <draw:frame presentation:style-name="pr7" draw:text-style-name="P4" draw:layer="layout" svg:width="26cm" svg:height="10.5cm" svg:x="1cm" svg:y="2.5cm" presentation:class="outline" presentation:user-transformed="true">
          <draw:text-box>
            <text:list text:style-name="L2">
              <text:list-header>
                <text:p>Απουσία σαφούς ταυτότητας (αντιφατικά χαρακτηρολογικά γνωρίσματα, “ψευδοεναισθησία”), έλλειψη εις βάθος κατανόησης των άλλων ανθρώπων, σοβαρές δυσκολίες στις διαπροσωπικές σχέσεις, αλλαγές στον τρόπο που βιώνουν την πραγματικότητα, αλλά άθικτος ο έλεγχος της πραγματικότητας</text:p>
              </text:list-header>
              <text:list-item>
                <text:p>Αδυναμία του Εγώ: πρωτόγονες αμυντικές λειτουργίες (σχάση, προβολική ταύτιση, παντοδύναμος έλεγχος, πρωτόγονη εξιδανίκευση και υποτίμηση, άρνηση) δηλ. μειωμένη ανοχή στο άγχος, έλλειψη ελέγχου παρορμήσεων, έλλειψη μετουσιωτικής ικανότητας</text:p>
              </text:list-item>
              <text:list-item>
                <text:p>Άσπρο ή μαύρο, όλα ή τίποτα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6cm" svg:height="1.328cm" svg:x="1cm" svg:y="0.5cm" presentation:class="title">
          <draw:text-box>
            <text:p>Κλινική εικόνα</text:p>
          </draw:text-box>
        </draw:frame>
        <draw:frame presentation:style-name="pr7" draw:text-style-name="P4" draw:layer="layout" svg:width="26cm" svg:height="10cm" svg:x="1cm" svg:y="3cm" presentation:class="outline">
          <draw:text-box>
            <text:list text:style-name="L2">
              <text:list-item>
                <text:p>Άγχος (έντονο, διάχυτο, χρόνιο)</text:p>
              </text:list-item>
              <text:list-item>
                <text:p>Πολυσυμπτωματικότητα (φοβίες, ιδεοψυχαναγκαστικά, σωματομετατρεπτικά, αποσυνδετικές καταστάσεις, υποχονδρία, παρανοειδείς και υποχονδριακές τάσεις ταυτόχρονα με άλλα νευρωτικά συμπτώματα)</text:p>
              </text:list-item>
              <text:list-item>
                <text:p>Πολύμορφες διαστροφικές σεξουαλικές τάσεις</text:p>
              </text:list-item>
              <text:list-item>
                <text:p>Παρορμητικότητα (ουσίες; αλκοόλ; αυτοτραυματισμοί; αυτοκτονικότητα;)</text:p>
              </text:list-item>
              <text:list-item>
                <text:p>Διάφοροι συνδυασμοί των πιο πάνω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6cm" svg:height="1.328cm" svg:x="1cm" svg:y="0.5cm" presentation:class="title">
          <draw:text-box>
            <text:p>Οριακό σύνδρομο</text:p>
          </draw:text-box>
        </draw:frame>
        <draw:frame presentation:style-name="pr7" draw:text-style-name="P4" draw:layer="layout" svg:width="26cm" svg:height="10cm" svg:x="1cm" svg:y="3cm" presentation:class="outline" presentation:user-transformed="true">
          <draw:text-box>
            <text:list text:style-name="L2">
              <text:list-item>
                <text:p>Θυμός</text:p>
              </text:list-item>
              <text:list-item>
                <text:p>Ελλειμματικότητα στις συναισθηματικές σχέσεις</text:p>
              </text:list-item>
              <text:list-item>
                <text:p>Απουσία ένδειξης ύπαρξης ταυτότητας εαυτού</text:p>
              </text:list-item>
              <text:list-item>
                <text:p>Καταθλιπτική αίσθηση μοναξιάς</text:p>
                <text:p/>
                <text:p/>
                <text:p><text:s text:c="68"/>Grinker et a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6cm" svg:height="1.328cm" svg:x="1cm" svg:y="0.5cm" presentation:class="title">
          <draw:text-box>
            <text:p>Θεραπευτικές προσεγγίσεις</text:p>
          </draw:text-box>
        </draw:frame>
        <draw:frame presentation:style-name="pr7" draw:text-style-name="P4" draw:layer="layout" svg:width="26cm" svg:height="10cm" svg:x="1cm" svg:y="3cm" presentation:class="outline">
          <draw:text-box>
            <text:list text:style-name="L2">
              <text:list-item>
                <text:p>Νοσηλεία (βραχυ- ή/και μακροχρόνια)</text:p>
              </text:list-item>
              <text:list-item>
                <text:p>Νοσοκομείο ημέρας</text:p>
              </text:list-item>
              <text:list-item>
                <text:p>Ως εξωτερικός ασθενής : ψυχοθεραπεία ή/και ΦΑ</text:p>
                <text:p/>
              </text:list-item>
              <text:list-item>
                <text:p>?Σε Μονάδες Ψυχοκοινωνικής Αποκατάστασης??</text:p>
              </text:list-item>
              <text:list-item>
                <text:p>Θεραπευτική κοινότητα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6cm" svg:height="1.328cm" svg:x="1cm" svg:y="0.5cm" presentation:class="title">
          <draw:text-box>
            <text:p>Ψυχοθεραπεία</text:p>
          </draw:text-box>
        </draw:frame>
        <draw:frame presentation:style-name="pr7" draw:text-style-name="P4" draw:layer="layout" svg:width="26cm" svg:height="10cm" svg:x="1cm" svg:y="3cm" presentation:class="outline">
          <draw:text-box>
            <text:list text:style-name="L2">
              <text:list-item>
                <text:p>Τροποποιημένη αναλυτική προσέγγιση (Transference - Focused psychotherapy/ TFP, Mentalization based treatment/MBT )</text:p>
              </text:list-item>
              <text:list-item>
                <text:p>Θεραπείες βασισμένες στην γνωσιακή – συμπεριφορική σχολή (Dialectical Behavioural Therapy, Schema focused psychotherapy)</text:p>
              </text:list-item>
              <text:list-item>
                <text:p>Υποστηρικτική</text:p>
              </text:list-item>
              <text:list-item>
                <text:p>Θεραπείες τέχνης (art – therapy, drama – therapy κλπ)</text:p>
              </text:list-item>
              <text:list-item>
                <text:p>Ατομική ή/και ομαδική;;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6cm" svg:height="1.328cm" svg:x="1cm" svg:y="0.5cm" presentation:class="title">
          <draw:text-box>
            <text:p>Ο οριακός σε πλαίσιο</text:p>
          </draw:text-box>
        </draw:frame>
        <draw:frame presentation:style-name="pr7" draw:text-style-name="P4" draw:layer="layout" svg:width="26cm" svg:height="10cm" svg:x="1cm" svg:y="3cm" presentation:class="outline">
          <draw:text-box>
            <text:list text:style-name="L2">
              <text:list-item>
                <text:p>Συμβόλαιο</text:p>
              </text:list-item>
              <text:list-item>
                <text:p>Πλαίσιο - οριοθέτηση</text:p>
              </text:list-item>
              <text:list-item>
                <text:p>Εποπτεία - συντονισμός θεραπευτών (ατομικού ψυχοθεραπευτή, ομάδας θεραπευτών)</text:p>
              </text:list-item>
              <text:list-item>
                <text:p>Ξεκάθαροι ρόλοι, ιεραρχία αλλά όχι αυταρχισμός</text:p>
              </text:list-item>
              <text:list-item>
                <text:p>Crisis management plan</text:p>
              </text:list-item>
              <text:list-item>
                <text:p>Κατανόηση, ερμηνεία, επεξηγήσεις, ειλικρίνεια, ισότιμη αντιμετώπιση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6cm" svg:height="1.328cm" svg:x="1cm" svg:y="0.5cm" presentation:class="title">
          <draw:text-box>
            <text:p>Ο οριακός στο πλαίσιο - Στόχοι</text:p>
          </draw:text-box>
        </draw:frame>
        <draw:frame presentation:style-name="pr7" draw:text-style-name="P4" draw:layer="layout" svg:width="26cm" svg:height="10cm" svg:x="1cm" svg:y="3cm" presentation:class="outline" presentation:user-transformed="true">
          <draw:text-box>
            <text:list text:style-name="L2">
              <text:list-item>
                <text:p>Διασφάλιση σωματικής ακεραιότητας ιδίου και άλλων</text:p>
              </text:list-item>
              <text:list-item>
                <text:p>Δόμηση περιβάλλοντος, καθημερινότητας</text:p>
              </text:list-item>
              <text:list-item>
                <text:p>Βαθμιαία ενδυνάμωση Εγώ και λειτουργικότητας</text:p>
              </text:list-item>
              <text:list-item>
                <text:p>Βελτίωση σχετίζεσθαι μέσω αύξησης εναισθησίας και ενσυναίσθηση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Το μοντέλο της θεραπευτικής κοινότητας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Θεραπευτική κουλτούρα: όλες οι αλληλεπιδρασεις και οι δραστηριότητες σχετίζονται με τον στόχο της επανεκπαίδευσης και κοινωνικής αποκατάστασης των ασθενών</text:p>
              </text:list-item>
              <text:list-item>
                <text:p>Θεραπεία κοινότητας: όλοι μαζί, προσωπικό και ασθενείς, λειτουργώντας συνδυαστικά ώς μέλη μιας κοινότητας εφαρμόζουν τη θεραπεία, οι ασθενείς όχι παθητικοί δέκτες αλλά ενεργητικά συμμετέχοντες </text:p>
              </text:list-item>
              <text:list-item>
                <text:p>Βίωμα – μάθηση – αντιπαράθεση: ανοιχτή επικοινωνία στο εδώ και τώρα για άμεση ανατροφοδότηση σε σχέση με τις συμπεριφορές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Θεραπευτική κοινότητα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Ομάδα κοινότητας</text:p>
              </text:list-item>
              <text:list-item>
                <text:p>Ομάδα προσωπικού</text:p>
              </text:list-item>
              <text:list-item>
                <text:p>Ομάδα ασθενών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Κίνδυνοι στις ΜΨΑ 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Εκδραματίσεις</text:p>
              </text:list-item>
              <text:list-item>
                <text:p>Η επίδραση του οριακού στον ψυχωσικό ασθενή</text:p>
              </text:list-item>
              <text:list-item>
                <text:p>Ο διχασμός της θεραπευτικής ομάδας</text:p>
              </text:list-item>
              <text:list-item>
                <text:p>Έλλειψη έμπειρων θεραπευτών</text:p>
              </text:list-item>
              <text:list-item>
                <text:p>“Ψυχωσικοποίηση” του οριακού</text:p>
              </text:list-item>
              <text:list-item>
                <text:p>Δευτερογενή οφέλη απο την παραμονή στη ΜΨΑ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Οι θεραπευτές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Υπομονή – ψυχραιμία</text:p>
              </text:list-item>
              <text:list-item>
                <text:p>Εγκράτεια – ουδετερότητα</text:p>
              </text:list-item>
              <text:list-item>
                <text:p>Προσωπική ψυχοθεραπεία</text:p>
              </text:list-item>
              <text:list-item>
                <text:p>Εποπτεία ατομική και ομαδική</text:p>
              </text:list-item>
              <text:list-item>
                <text:p>Κοινή γραμμή</text:p>
              </text:list-item>
              <text:list-item>
                <text:p>Ερμηνευτική προσέγγιση, καθρέφτισμα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placeholder="true">
          <draw:text-box/>
        </draw:frame>
        <draw:frame presentation:style-name="pr7" draw:layer="layout" svg:width="26cm" svg:height="10cm" svg:x="1cm" svg:y="3cm" presentation:class="outline">
          <draw:text-box>
            <text:list text:style-name="L2">
              <text:list-header>
                <text:p>Ευχαριστώ για την προσοχή σας </text:p>
                <text:p/>
                <text:p><text:s text:c="49"/>...και καλή δύναμη!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3-27T16:28:51.212000000</meta:creation-date>
    <meta:editing-duration>P1DT15H53M55S</meta:editing-duration>
    <meta:editing-cycles>43</meta:editing-cycles>
    <meta:generator>sFree_Office_for_Docs_and_PDF/7.4.2.3$Windows_X86_64 LibreOffice_project/382eef1f22670f7f4118c8c2dd222ec7ad009daf</meta:generator>
    <dc:title>Blue Curve</dc:title>
    <dc:date>2023-03-31T23:41:11.158000000</dc:date>
    <meta:document-statistic meta:object-count="102"/>
  </office:meta>
</office:document-meta>
</file>