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6e3a29" officeooo:paragraph-rsid="006e3a29" style:font-weight-asian="bold" style:font-weight-complex="bold"/>
    </style:style>
    <style:style style:name="P2" style:family="paragraph" style:parent-style-name="Standard">
      <style:text-properties style:text-underline-style="none" fo:font-weight="bold" officeooo:rsid="00130de8" officeooo:paragraph-rsid="006e3a29" style:font-weight-asian="bold" style:font-weight-complex="bold"/>
    </style:style>
    <style:style style:name="P3" style:family="paragraph" style:parent-style-name="Standard">
      <style:text-properties officeooo:rsid="00130de8" officeooo:paragraph-rsid="00130de8"/>
    </style:style>
    <style:style style:name="P4" style:family="paragraph" style:parent-style-name="Standard">
      <style:text-properties officeooo:rsid="00130de8" officeooo:paragraph-rsid="004a3d72"/>
    </style:style>
    <style:style style:name="P5" style:family="paragraph" style:parent-style-name="Standard">
      <style:text-properties officeooo:rsid="00130de8" officeooo:paragraph-rsid="001551b2"/>
    </style:style>
    <style:style style:name="P6" style:family="paragraph" style:parent-style-name="Standard">
      <style:text-properties officeooo:rsid="00130de8" officeooo:paragraph-rsid="0030003c"/>
    </style:style>
    <style:style style:name="P7" style:family="paragraph" style:parent-style-name="Standard">
      <style:text-properties officeooo:rsid="001551b2" officeooo:paragraph-rsid="001551b2"/>
    </style:style>
    <style:style style:name="P8" style:family="paragraph" style:parent-style-name="Standard">
      <style:text-properties officeooo:rsid="00170aec" officeooo:paragraph-rsid="0032917b"/>
    </style:style>
    <style:style style:name="P9" style:family="paragraph" style:parent-style-name="Standard">
      <style:text-properties officeooo:rsid="001e32f1" officeooo:paragraph-rsid="001e32f1"/>
    </style:style>
    <style:style style:name="P10" style:family="paragraph" style:parent-style-name="Standard">
      <style:text-properties officeooo:rsid="001eae45" officeooo:paragraph-rsid="0021165d"/>
    </style:style>
    <style:style style:name="P11" style:family="paragraph" style:parent-style-name="Standard">
      <style:text-properties officeooo:rsid="0021165d" officeooo:paragraph-rsid="0021165d"/>
    </style:style>
    <style:style style:name="P12" style:family="paragraph" style:parent-style-name="Standard">
      <style:text-properties officeooo:rsid="0022b4a7" officeooo:paragraph-rsid="00381815"/>
    </style:style>
    <style:style style:name="P13" style:family="paragraph" style:parent-style-name="Standard">
      <style:text-properties officeooo:rsid="0022b4a7" officeooo:paragraph-rsid="00531ff9"/>
    </style:style>
    <style:style style:name="P14" style:family="paragraph" style:parent-style-name="Standard">
      <style:text-properties officeooo:rsid="0022b4a7" officeooo:paragraph-rsid="00688f72"/>
    </style:style>
    <style:style style:name="P15" style:family="paragraph" style:parent-style-name="Standard">
      <style:text-properties officeooo:rsid="0024de70" officeooo:paragraph-rsid="0024de70"/>
    </style:style>
    <style:style style:name="P16" style:family="paragraph" style:parent-style-name="Standard">
      <style:text-properties style:text-underline-style="solid" style:text-underline-width="auto" style:text-underline-color="font-color" fo:font-weight="bold" officeooo:rsid="0026aa78" officeooo:paragraph-rsid="0026aa78" style:font-weight-asian="bold" style:font-weight-complex="bold"/>
    </style:style>
    <style:style style:name="P17" style:family="paragraph" style:parent-style-name="Standard">
      <style:text-properties style:text-underline-style="none" fo:font-weight="normal" officeooo:rsid="0026aa78" officeooo:paragraph-rsid="0069c2a9" style:font-weight-asian="normal" style:font-weight-complex="normal"/>
    </style:style>
    <style:style style:name="P18" style:family="paragraph" style:parent-style-name="Standard">
      <style:text-properties style:text-underline-style="none" fo:font-weight="normal" officeooo:rsid="003d1215" officeooo:paragraph-rsid="0056223f" style:font-weight-asian="normal" style:font-weight-complex="normal"/>
    </style:style>
    <style:style style:name="P19" style:family="paragraph" style:parent-style-name="Standard">
      <style:text-properties style:text-underline-style="none" fo:font-weight="normal" officeooo:rsid="002713da" officeooo:paragraph-rsid="0056223f" style:font-weight-asian="normal" style:font-weight-complex="normal"/>
    </style:style>
    <style:style style:name="P20" style:family="paragraph" style:parent-style-name="Standard">
      <style:text-properties style:text-underline-style="none" fo:font-weight="normal" officeooo:rsid="002807b0" officeooo:paragraph-rsid="002807b0" style:font-weight-asian="normal" style:font-weight-complex="normal"/>
    </style:style>
    <style:style style:name="P21" style:family="paragraph" style:parent-style-name="Standard">
      <style:text-properties fo:language="el" fo:country="GR" style:text-underline-style="none" fo:font-weight="normal" officeooo:rsid="002807b0" officeooo:paragraph-rsid="002807b0" style:font-weight-asian="normal" style:font-weight-complex="normal"/>
    </style:style>
    <style:style style:name="P22" style:family="paragraph" style:parent-style-name="Standard">
      <style:text-properties officeooo:rsid="000a43b8" officeooo:paragraph-rsid="003c949d"/>
    </style:style>
    <style:style style:name="P23" style:family="paragraph" style:parent-style-name="Standard">
      <style:text-properties officeooo:rsid="000a43b8" officeooo:paragraph-rsid="0040f68c"/>
    </style:style>
    <style:style style:name="P24" style:family="paragraph" style:parent-style-name="Standard">
      <style:text-properties officeooo:rsid="000a43b8" officeooo:paragraph-rsid="006a125a"/>
    </style:style>
    <style:style style:name="P25" style:family="paragraph" style:parent-style-name="Standard">
      <style:text-properties officeooo:rsid="000bac1c" officeooo:paragraph-rsid="0044dcbf"/>
    </style:style>
    <style:style style:name="P26" style:family="paragraph" style:parent-style-name="Standard">
      <style:text-properties officeooo:rsid="000c2266" officeooo:paragraph-rsid="003c949d"/>
    </style:style>
    <style:style style:name="P27" style:family="paragraph" style:parent-style-name="Standard">
      <style:text-properties officeooo:rsid="000c2266" officeooo:paragraph-rsid="0047ec57"/>
    </style:style>
    <style:style style:name="P28" style:family="paragraph" style:parent-style-name="Standard">
      <style:text-properties officeooo:rsid="000c821a" officeooo:paragraph-rsid="00487771"/>
    </style:style>
    <style:style style:name="P29" style:family="paragraph" style:parent-style-name="Standard">
      <style:text-properties officeooo:rsid="0024de70" officeooo:paragraph-rsid="005f804e"/>
    </style:style>
    <style:style style:name="P30" style:family="paragraph" style:parent-style-name="Standard">
      <style:text-properties officeooo:rsid="0060fadb" officeooo:paragraph-rsid="0060fadb"/>
    </style:style>
    <style:style style:name="P31" style:family="paragraph" style:parent-style-name="Standard">
      <style:text-properties officeooo:rsid="00650a44" officeooo:paragraph-rsid="00650a44"/>
    </style:style>
    <style:style style:name="P32" style:family="paragraph" style:parent-style-name="Standard">
      <style:text-properties style:text-underline-style="none" fo:font-weight="normal" officeooo:rsid="002713da" officeooo:paragraph-rsid="002713da" style:font-weight-asian="normal" style:font-weight-complex="normal"/>
    </style:style>
    <style:style style:name="T1" style:family="text">
      <style:text-properties officeooo:rsid="006e3a29"/>
    </style:style>
    <style:style style:name="T2" style:family="text">
      <style:text-properties officeooo:rsid="002d7a4c"/>
    </style:style>
    <style:style style:name="T3" style:family="text">
      <style:text-properties officeooo:rsid="004a3d72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d7a4c" style:font-style-asian="italic" style:font-style-complex="italic"/>
    </style:style>
    <style:style style:name="T6" style:family="text">
      <style:text-properties officeooo:rsid="0067f343"/>
    </style:style>
    <style:style style:name="T7" style:family="text">
      <style:text-properties officeooo:rsid="002ef8b9"/>
    </style:style>
    <style:style style:name="T8" style:family="text">
      <style:text-properties officeooo:rsid="0030003c"/>
    </style:style>
    <style:style style:name="T9" style:family="text">
      <style:text-properties officeooo:rsid="0019119b"/>
    </style:style>
    <style:style style:name="T10" style:family="text">
      <style:text-properties officeooo:rsid="004bc17d"/>
    </style:style>
    <style:style style:name="T11" style:family="text">
      <style:text-properties officeooo:rsid="00643ede"/>
    </style:style>
    <style:style style:name="T12" style:family="text">
      <style:text-properties officeooo:rsid="001551b2"/>
    </style:style>
    <style:style style:name="T13" style:family="text">
      <style:text-properties officeooo:rsid="00684249"/>
    </style:style>
    <style:style style:name="T14" style:family="text">
      <style:text-properties officeooo:rsid="004c353d"/>
    </style:style>
    <style:style style:name="T15" style:family="text">
      <style:text-properties officeooo:rsid="0031666a"/>
    </style:style>
    <style:style style:name="T16" style:family="text">
      <style:text-properties officeooo:rsid="00685cf1"/>
    </style:style>
    <style:style style:name="T17" style:family="text">
      <style:text-properties officeooo:rsid="004cc69d"/>
    </style:style>
    <style:style style:name="T18" style:family="text">
      <style:text-properties officeooo:rsid="004d3f6e"/>
    </style:style>
    <style:style style:name="T19" style:family="text">
      <style:text-properties officeooo:rsid="0032917b"/>
    </style:style>
    <style:style style:name="T20" style:family="text">
      <style:text-properties officeooo:rsid="00170aec"/>
    </style:style>
    <style:style style:name="T21" style:family="text">
      <style:text-properties officeooo:rsid="004d9395"/>
    </style:style>
    <style:style style:name="T22" style:family="text">
      <style:text-properties fo:font-style="italic" officeooo:rsid="00170aec" style:font-style-asian="italic" style:font-style-complex="italic"/>
    </style:style>
    <style:style style:name="T23" style:family="text">
      <style:text-properties fo:font-style="italic" officeooo:rsid="004d9395" style:font-style-asian="italic" style:font-style-complex="italic"/>
    </style:style>
    <style:style style:name="T24" style:family="text">
      <style:text-properties officeooo:rsid="00174a31"/>
    </style:style>
    <style:style style:name="T25" style:family="text">
      <style:text-properties fo:font-style="italic" officeooo:rsid="001e32f1" style:font-style-asian="italic" style:font-style-complex="italic"/>
    </style:style>
    <style:style style:name="T26" style:family="text">
      <style:text-properties officeooo:rsid="001e32f1"/>
    </style:style>
    <style:style style:name="T27" style:family="text">
      <style:text-properties officeooo:rsid="001c8b01"/>
    </style:style>
    <style:style style:name="T28" style:family="text">
      <style:text-properties officeooo:rsid="001eae45"/>
    </style:style>
    <style:style style:name="T29" style:family="text">
      <style:text-properties officeooo:rsid="004e6fd7"/>
    </style:style>
    <style:style style:name="T30" style:family="text">
      <style:text-properties officeooo:rsid="003459cb"/>
    </style:style>
    <style:style style:name="T31" style:family="text">
      <style:text-properties officeooo:rsid="004fd2cc"/>
    </style:style>
    <style:style style:name="T32" style:family="text">
      <style:text-properties fo:font-style="italic" officeooo:rsid="003459cb" style:font-style-asian="italic" style:font-style-complex="italic"/>
    </style:style>
    <style:style style:name="T33" style:family="text">
      <style:text-properties fo:font-style="italic" officeooo:rsid="004fd2cc" style:font-style-asian="italic" style:font-style-complex="italic"/>
    </style:style>
    <style:style style:name="T34" style:family="text">
      <style:text-properties officeooo:rsid="0020017c"/>
    </style:style>
    <style:style style:name="T35" style:family="text">
      <style:text-properties officeooo:rsid="0035a8b1"/>
    </style:style>
    <style:style style:name="T36" style:family="text">
      <style:text-properties officeooo:rsid="00688f72"/>
    </style:style>
    <style:style style:name="T37" style:family="text">
      <style:text-properties officeooo:rsid="005021b7"/>
    </style:style>
    <style:style style:name="T38" style:family="text">
      <style:text-properties officeooo:rsid="005201f4"/>
    </style:style>
    <style:style style:name="T39" style:family="text">
      <style:text-properties officeooo:rsid="003793d7"/>
    </style:style>
    <style:style style:name="T40" style:family="text">
      <style:text-properties officeooo:rsid="00381815"/>
    </style:style>
    <style:style style:name="T41" style:family="text">
      <style:text-properties officeooo:rsid="00531ff9"/>
    </style:style>
    <style:style style:name="T42" style:family="text">
      <style:text-properties officeooo:rsid="0039f7fd"/>
    </style:style>
    <style:style style:name="T43" style:family="text">
      <style:text-properties officeooo:rsid="003c3a2f"/>
    </style:style>
    <style:style style:name="T44" style:family="text">
      <style:text-properties officeooo:rsid="003cf691"/>
    </style:style>
    <style:style style:name="T45" style:family="text">
      <style:text-properties officeooo:rsid="0069c2a9"/>
    </style:style>
    <style:style style:name="T46" style:family="text">
      <style:text-properties officeooo:rsid="002713da"/>
    </style:style>
    <style:style style:name="T47" style:family="text">
      <style:text-properties officeooo:rsid="0056223f"/>
    </style:style>
    <style:style style:name="T48" style:family="text">
      <style:text-properties officeooo:rsid="003d1215"/>
    </style:style>
    <style:style style:name="T49" style:family="text">
      <style:text-properties officeooo:rsid="003e5685"/>
    </style:style>
    <style:style style:name="T50" style:family="text">
      <style:text-properties officeooo:rsid="00577c81"/>
    </style:style>
    <style:style style:name="T51" style:family="text">
      <style:text-properties officeooo:rsid="005818b5"/>
    </style:style>
    <style:style style:name="T52" style:family="text">
      <style:text-properties officeooo:rsid="00402210"/>
    </style:style>
    <style:style style:name="T53" style:family="text">
      <style:text-properties fo:language="el" fo:country="GR" officeooo:rsid="00402210"/>
    </style:style>
    <style:style style:name="T54" style:family="text">
      <style:text-properties fo:language="el" fo:country="GR" officeooo:rsid="005818b5"/>
    </style:style>
    <style:style style:name="T55" style:family="text">
      <style:text-properties fo:language="en" fo:country="US"/>
    </style:style>
    <style:style style:name="T56" style:family="text">
      <style:text-properties fo:language="en" fo:country="US" officeooo:rsid="00402210"/>
    </style:style>
    <style:style style:name="T57" style:family="text">
      <style:text-properties fo:language="el" fo:country="GR"/>
    </style:style>
    <style:style style:name="T58" style:family="text">
      <style:text-properties fo:language="el" fo:country="GR" officeooo:rsid="006a125a"/>
    </style:style>
    <style:style style:name="T59" style:family="text">
      <style:text-properties fo:font-style="italic" officeooo:rsid="00402210" style:font-style-asian="italic" style:font-style-complex="italic"/>
    </style:style>
    <style:style style:name="T60" style:family="text">
      <style:text-properties officeooo:rsid="006a125a"/>
    </style:style>
    <style:style style:name="T61" style:family="text">
      <style:text-properties officeooo:rsid="00291763"/>
    </style:style>
    <style:style style:name="T62" style:family="text">
      <style:text-properties fo:font-style="italic" officeooo:rsid="00291763" style:font-style-asian="italic" style:font-style-complex="italic"/>
    </style:style>
    <style:style style:name="T63" style:family="text">
      <style:text-properties officeooo:rsid="002b1347"/>
    </style:style>
    <style:style style:name="T64" style:family="text">
      <style:text-properties officeooo:rsid="004074fc"/>
    </style:style>
    <style:style style:name="T65" style:family="text">
      <style:text-properties officeooo:rsid="002c21d0"/>
    </style:style>
    <style:style style:name="T66" style:family="text">
      <style:text-properties officeooo:rsid="0040f68c"/>
    </style:style>
    <style:style style:name="T67" style:family="text">
      <style:text-properties officeooo:rsid="0042308b"/>
    </style:style>
    <style:style style:name="T68" style:family="text">
      <style:text-properties officeooo:rsid="0043b843"/>
    </style:style>
    <style:style style:name="T69" style:family="text">
      <style:text-properties officeooo:rsid="00670f5d"/>
    </style:style>
    <style:style style:name="T70" style:family="text">
      <style:text-properties officeooo:rsid="005be9e8"/>
    </style:style>
    <style:style style:name="T71" style:family="text">
      <style:text-properties officeooo:rsid="000bac1c"/>
    </style:style>
    <style:style style:name="T72" style:family="text">
      <style:text-properties fo:font-style="italic" officeooo:rsid="000bac1c" style:font-style-asian="italic" style:font-style-complex="italic"/>
    </style:style>
    <style:style style:name="T73" style:family="text">
      <style:text-properties officeooo:rsid="005d71b9"/>
    </style:style>
    <style:style style:name="T74" style:family="text">
      <style:text-properties officeooo:rsid="0044dcbf"/>
    </style:style>
    <style:style style:name="T75" style:family="text">
      <style:text-properties officeooo:rsid="006a9c33"/>
    </style:style>
    <style:style style:name="T76" style:family="text">
      <style:text-properties fo:font-style="italic" officeooo:rsid="00670f5d" style:font-style-asian="italic" style:font-style-complex="italic"/>
    </style:style>
    <style:style style:name="T77" style:family="text">
      <style:text-properties officeooo:rsid="000c2266"/>
    </style:style>
    <style:style style:name="T78" style:family="text">
      <style:text-properties fo:font-style="italic" officeooo:rsid="000c2266" style:font-style-asian="italic" style:font-style-complex="italic"/>
    </style:style>
    <style:style style:name="T79" style:family="text">
      <style:text-properties officeooo:rsid="00461dc3"/>
    </style:style>
    <style:style style:name="T80" style:family="text">
      <style:text-properties officeooo:rsid="005e3e6b"/>
    </style:style>
    <style:style style:name="T81" style:family="text">
      <style:text-properties officeooo:rsid="000c27e1"/>
    </style:style>
    <style:style style:name="T82" style:family="text">
      <style:text-properties officeooo:rsid="006c3ef3"/>
    </style:style>
    <style:style style:name="T83" style:family="text">
      <style:text-properties fo:font-style="italic" officeooo:rsid="0047ec57" style:font-style-asian="italic" style:font-style-complex="italic"/>
    </style:style>
    <style:style style:name="T84" style:family="text">
      <style:text-properties fo:font-style="italic" officeooo:rsid="000c821a" style:font-style-asian="italic" style:font-style-complex="italic"/>
    </style:style>
    <style:style style:name="T85" style:family="text">
      <style:text-properties officeooo:rsid="005eb8e8"/>
    </style:style>
    <style:style style:name="T86" style:family="text">
      <style:text-properties officeooo:rsid="000c821a"/>
    </style:style>
    <style:style style:name="T87" style:family="text">
      <style:text-properties officeooo:rsid="0047ec57"/>
    </style:style>
    <style:style style:name="T88" style:family="text">
      <style:text-properties officeooo:rsid="000cc17c"/>
    </style:style>
    <style:style style:name="T89" style:family="text">
      <style:text-properties officeooo:rsid="0048e854"/>
    </style:style>
    <style:style style:name="T90" style:family="text">
      <style:text-properties officeooo:rsid="00650a44"/>
    </style:style>
    <style:style style:name="T91" style:family="text">
      <style:text-properties officeooo:rsid="000cdd6a"/>
    </style:style>
    <style:style style:name="T92" style:family="text">
      <style:text-properties officeooo:rsid="0061f2d2"/>
    </style:style>
    <style:style style:name="T93" style:family="text">
      <style:text-properties officeooo:rsid="0066ee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Παραλήρημα και στοιχεία πρόσδεσης στον κόσμο</text:p>
      <text:p text:style-name="P1"/>
      <text:p text:style-name="P2">Τ<text:span text:style-name="T1">ο παραλήρημα </text:span><text:s/><text:span text:style-name="T1">του</text:span> Ν<text:span text:style-name="T1">ίκου</text:span></text:p>
      <text:p text:style-name="P3"/>
      <text:p text:style-name="P3"/>
      <text:p text:style-name="P4"><text:s text:c="2"/>Το <text:span text:style-name="T2">διωκτικό </text:span>παραλ<text:span text:style-name="T2">ή</text:span>ρημα <text:s/>του Ν. <text:s/><text:span text:style-name="T2">έχει καθαρά </text:span>,<text:span text:style-name="T2">χωρίς μεταθέσεις </text:span><text:span text:style-name="T3">ή </text:span><text:span text:style-name="T2">υποκαταστάσεις φιλομόφιλο χαρακτήρα.</text:span> <text:span text:style-name="T2">Σ</text:span>υμπυκνωμένο <text:span text:style-name="T2">με εξαιρετική λιτότητα</text:span> <text:s/><text:span text:style-name="T2">σ</text:span>τα λόγια του ίδιου : ΄΄ <text:span text:style-name="T4">μου τρίβονται στον κόλο</text:span><text:span text:style-name="T5">΄</text:span><text:span text:style-name="T2">΄. <text:s/>Με αυτή την επαναλαμβανόμενη φράση- αιτίου <text:s/></text:span><text:span text:style-name="T6">των </text:span><text:span text:style-name="T2">δεινών </text:span><text:span text:style-name="T6">για τον ίδιο</text:span><text:span text:style-name="T2">- </text:span>αναφ<text:span text:style-name="T2">έρεται</text:span> , πάντα θυμωμένα, σε συμβάντα του παρελθόντος αλλά και του παρόντος <text:span text:style-name="T7">που επανέρχονται </text:span><text:span text:style-name="T8">και λειτουργούν απειλητικά σε ενεστώτα χρόν</text:span><text:span text:style-name="T3">ο.</text:span></text:p>
      <text:p text:style-name="P4"><text:s/><text:span text:style-name="T3">Η</text:span><text:span text:style-name="T9"> </text:span><text:span text:style-name="T2"><text:s/>φράση </text:span><text:span text:style-name="T3">καθεαυτή ,η λιτή ένταση και επαναληπτικότητα της , </text:span><text:span text:style-name="T2"><text:s/></text:span><text:span text:style-name="T3"><text:s/>τονίζ</text:span><text:span text:style-name="T10">ουν</text:span><text:span text:style-name="T3"> </text:span><text:span text:style-name="T9"><text:s/>την αμφισημία <text:s/>της σεξουαλικής </text:span><text:span text:style-name="T3">του</text:span><text:span text:style-name="T9"> επιθυμίας </text:span><text:span text:style-name="T3">και της σχέσης με το παραλήρημα </text:span><text:span text:style-name="T11">εκ</text:span><text:span text:style-name="T6">φράζεται</text:span><text:span text:style-name="T3"> </text:span><text:span text:style-name="T11">με </text:span><text:span text:style-name="T3"><text:s/>ένα αίσθημα <text:s/>αγωνίας και διέγερσης </text:span><text:span text:style-name="T2"><text:s/>.</text:span><text:span text:style-name="T9"> </text:span>Κάποιοι <text:span text:style-name="T2">δήθεν </text:span>φίλοι<text:span text:style-name="T9"> </text:span><text:span text:style-name="T8">σ</text:span><text:span text:style-name="T9">την </text:span><text:s/>εφηβεία , <text:s/><text:span text:style-name="T3">είτε </text:span><text:span text:style-name="T8">μερικά χρόνια αργότερα ή και τις προάλλες </text:span>άγνωστο<text:span text:style-name="T12">ι </text:span>άντρες στο λεωφορείο ή κάποιο<text:span text:style-name="T12">ς</text:span> ταξιτζ<text:span text:style-name="T3">ή</text:span><text:span text:style-name="T12">ς</text:span> που τον μετέφερε προς το σπίτι του <text:span text:style-name="T12">και τον ακούμπησε </text:span><text:span text:style-name="T6">απειλητικά</text:span><text:span text:style-name="T12"> με τρόπο σεξουαλικό, </text:span><text:span text:style-name="T3">άντρες που τον χλευάζουν για την σεξουαλική του ταυτότητα και τον </text:span><text:span text:style-name="T13">επιδιώκουν να τον </text:span><text:span text:style-name="T3">παραβιά</text:span><text:span text:style-name="T13">σ</text:span><text:span text:style-name="T3">ουν.</text:span><text:span text:style-name="T12"> </text:span></text:p>
      <text:p text:style-name="P5"/>
      <text:p text:style-name="P5"><text:span text:style-name="T12"><text:s/>Το νόημα </text:span><text:span text:style-name="T14">για τον ίδιο </text:span><text:span text:style-name="T12">είναι οτι αφενός εκείνοι, οι άντρες , αμφισβητούν </text:span><text:s/><text:span text:style-name="T12">τον ανδρισμό του και κάποιοι προχωρούν ακόμη περισσότερο προς το ίδιο το σώμα του εκμεταλ</text:span><text:span text:style-name="T7">λ</text:span><text:span text:style-name="T12">ευόμενοι την παθητικότητα του. </text:span></text:p>
      <text:p text:style-name="P6"><text:span text:style-name="T12"><text:s/></text:span><text:span text:style-name="T8">Ζει <text:s/>μια ,σχεδόν ,διαρκή σεξουαλική παρενόχληση και επιβολή </text:span><text:span text:style-name="T15">από την οποία ωστόσο μπορεί και να απομακρύνεται , χωρίς ποτέ να την απαρνείται, </text:span><text:span text:style-name="T14">έτσι </text:span><text:span text:style-name="T15">ώστε να ενδιαφερθεί </text:span><text:span text:style-name="T14">και όπως όπως να ασχοληθεί</text:span><text:span text:style-name="T15"> </text:span><text:span text:style-name="T14">με </text:span><text:span text:style-name="T15">ζητήματα της </text:span><text:span text:style-name="T16">τρέχουσας </text:span><text:span text:style-name="T15">ζωής ή της επιβίωσης </text:span><text:span text:style-name="T17">.</text:span></text:p>
      <text:p text:style-name="P7"/>
      <text:p text:style-name="P7"><text:s text:c="2"/><text:span text:style-name="T18">Την</text:span> εναρκτήρια στιγμή <text:span text:style-name="T18">του δράματος </text:span><text:s/><text:span text:style-name="T18">την τοποθετεί </text:span>στην ηλικία των 14 όταν για πρώτη φορά μαζί με ένα φίλο και έναν ενήλικα – θείο του φίλου- <text:s/>επισκέφτηκε ,<text:span text:style-name="T19">με δική τους </text:span><text:span text:style-name="T18">πρωτοβουλία </text:span><text:span text:style-name="T19">,</text:span>για πρώτη φορά έναν οίκο ανοχής. Αυτή η πρώτη φορά στέφθηκε με απόλυτη αποτυχία και η γυναίκα -πόρνη μετέφερε στους συνοδούς του ότι ο Ν. <text:span text:style-name="T19">΄΄</text:span>δεν μπορεί <text:span text:style-name="T19">να κάνει τη δουλειά </text:span>γιατί του αρέσουν οι άντρες.<text:span text:style-name="T19">΄΄</text:span></text:p>
      <text:p text:style-name="P7">Η <text:span text:style-name="T18">απάντηση </text:span>τ<text:span text:style-name="T19">ων </text:span><text:span text:style-name="T18">αντρών-</text:span><text:span text:style-name="T19">συνοδών </text:span><text:s/><text:span text:style-name="T19">τον ισοπέδωσε</text:span> : ‘’ Ρε Ν. να σε πάμε σε μπουρδέλο με πούστηδες ΄΄ θα του προτείνουν χαιρέκακα επιβεβαιώνοντας <text:span text:style-name="T20">και εγκαθιστώντας την κεντρική ιδέα : </text:span><text:span text:style-name="T21">΄΄</text:span><text:span text:style-name="T22">Είμαι <text:s/>πούστης</text:span><text:span text:style-name="T23">΄΄</text:span><text:span text:style-name="T20">. </text:span></text:p>
      <text:p text:style-name="P8"><text:s/></text:p>
      <text:p text:style-name="P8">Μερικά χρόνια αργότερα, γύρω στα 20 σε ένα πάρτι θα του αρέσει μία κοπέλα, θα πιει αρκετές μπύρες για να την <text:span text:style-name="T24">πλησιάσει</text:span>, όμως θα δειλιάσει ,κι ακόμη χειρότερα, θα την προσεγγίσει <text:span text:style-name="T21">και θα την κλέψει </text:span><text:s/>κάποιος άλλος. <text:span text:style-name="T19">΄΄</text:span><text:span text:style-name="T4">Είμαι δειλός , είμαι </text:span><text:span text:style-name="T25">άχρηστος, δεν είμαι άντρας</text:span><text:span text:style-name="T26"> </text:span><text:span text:style-name="T19">΄΄ </text:span><text:s/><text:span text:style-name="T27">θα </text:span><text:span text:style-name="T21">ξανα-</text:span><text:span text:style-name="T27">πει </text:span><text:span text:style-name="T19">απελπισμένα, </text:span><text:span text:style-name="T27"><text:s/></text:span><text:span text:style-name="T26"><text:s/>με μια επίπτωση που διαρκεί, ένα </text:span><text:span text:style-name="T19">ακόμη καίριο </text:span><text:span text:style-name="T26">συμβάν </text:span><text:span text:style-name="T19">αενάως </text:span><text:span text:style-name="T26"><text:s/>παρόν.</text:span></text:p>
      <text:p text:style-name="P9"/>
      <text:p text:style-name="P9"/>
      <text:p text:style-name="P9"><text:s/>Ενδιαφέρον παρουσιάζει <text:span text:style-name="T28">επίσης </text:span>και ο τρόπος που θα ερμηνεύσει <text:span text:style-name="T29">παραληρηματικά </text:span><text:span text:style-name="T30">με υλικά </text:span><text:s/>από την οικογενειακή ιστορία την προέλευση του αιματολογικού του προβλήματος, <text:span text:style-name="T30">μια θρομβο-φιλία. </text:span><text:s/><text:span text:style-name="T28">Η αφήγηση του Ν. </text:span>:</text:p>
      <text:p text:style-name="P10">Λίγο πριν την κατοχή, το <text:span text:style-name="T31">19</text:span>38, <text:span text:style-name="T30">σ</text:span><text:span text:style-name="T31">ε μια</text:span><text:span text:style-name="T30"> <text:s/>εποχή </text:span><text:span text:style-name="T31">βίας,</text:span><text:span text:style-name="T30"> στο χωριό που ζούσε η πατρική οικογένεια, <text:s text:c="2"/></text:span>οι κομμουνιστές βίασαν την αδερφή του πατέρα, θεία του Ν. <text:s/>Ο παππούς, ένας σκληρός άνθρωπος <text:s/>, βασιλικός -<text:span text:style-name="T31">προσθέτει μάλλον μειωτικά- </text:span>, για να εκδικηθεί σκότωσε όλα τα ζώα του βιαστή και για αυτό το λόγο τον έβαλαν φυλακή για <text:span text:style-name="T31">αρκετά</text:span><text:span text:style-name="T30"> </text:span><text:s/>χρόνια . ΄΄ <text:span text:style-name="T32">Τ</text:span><text:span text:style-name="T4">ον γαμούσαν συνέχεια στη φυλακή </text:span><text:span text:style-name="T33">τον παππού </text:span>΄΄ <text:span text:style-name="T30">θα πει εμφατικά <text:s/>κυριολεκτ</text:span><text:span text:style-name="T31">ώντας</text:span><text:span text:style-name="T30"> για το δράμα του παππού στη φυλακή</text:span> <text:s/>. Η οικογενειακή βεντέτα που προέκυψε είχε ως συνέχεια πολλά χρόνια αργότερα -ο Ν. <text:s/>ήταν περίπου 12 ετών- ο γιος του βιαστή για αντεκδίκηση να επιχειρήσει να σκοτώσει τον πατέρα του Ν. Την κρίσιμη πληροφορία για το που βρίσκεται ο πατέρας στην αναζήτηση του επίδοξου δολοφόνου, <text:span text:style-name="T34">θ</text:span>α τη δώσει άθελα του ο Ν. <text:span text:style-name="T34">τηλεφωνικώς</text:span> <text:s/>-<text:span text:style-name="T34">΄΄ μικρό παιδάκι ήμουν, δεν ήξερα λέει με δάκρυα στα μάτια΄΄</text:span> <text:span text:style-name="T34">. Η γιαγιά </text:span><text:span text:style-name="T30">όμως – </text:span><text:span text:style-name="T35">η μητέρα του πατέρα - </text:span><text:span text:style-name="T34"><text:s/>για να τον τιμωρήσει αφού </text:span><text:span text:style-name="T31">πρώτα </text:span><text:span text:style-name="T34">τον ξεφτίλισε <text:s/></text:span><text:soft-page-break/><text:span text:style-name="T34">του </text:span><text:span text:style-name="T30">έ</text:span><text:span text:style-name="T34">δωσε να πιει δηλητηριασμένο νερό. Ως αποτέλεσμα εμφανίστηκε το αιματολογικό πρόβλημα, </text:span><text:span text:style-name="T30">η θρομβοφιλία.</text:span><text:span text:style-name="T34"> </text:span></text:p>
      <text:p text:style-name="P11"/>
      <text:p text:style-name="P11"><text:span text:style-name="T35">Ιδέες </text:span><text:s/>δηλητηρίασης <text:span text:style-name="T35">επαν</text:span>έρχονται <text:span text:style-name="T36">και τοποθετούνται </text:span>και αργότερα, στα 17-18 στο γυμναστήριο. Η δηλητηρίαση εδώ είχε <text:s/>πρόθεση την ομοφυλοφιλία, να κάνουν <text:span text:style-name="T37">οι δηλητηριαστές </text:span>τον Ν. πούστη. </text:p>
      <text:p text:style-name="P12"/>
      <text:p text:style-name="P12"><text:s text:c="2"/>Κεντρικό πρόσωπο στη δομή του παραληρήματος είναι ο <text:span text:style-name="T38">π</text:span>ατέρας. Ο άλλοτε σκληρός, περισσότερο όμως αδιάφορος και χωρ<text:span text:style-name="T39">ί</text:span>ς αγάπη <text:span text:style-name="T38">π</text:span>ατέρας, με τις πολλές γκόμενες , γλεντζές και αλκοολικός <text:span text:style-name="T38">σε πλήρη αντινομία με τον Νίκο ο οποίος </text:span><text:s/>δεν μπόρεσε ποτέ να κατακτήσει, να έχει καμία <text:span text:style-name="T39">γυναίκα </text:span><text:span text:style-name="T40">δική του</text:span>. </text:p>
      <text:p text:style-name="P13"><text:span text:style-name="T41">Μιλώντας για τον πατέρα και τη σχέση τους θα θυμηθεί</text:span> ο Ν. <text:s/>κ<text:span text:style-name="T42">ά</text:span>ποιο άλλο <text:span text:style-name="T42">δραματικό </text:span>συμβά<text:span text:style-name="T41">ν </text:span>της παιδικής του ηλικίας .-<text:span text:style-name="T42">η έννοια του συμβάντος έχει αποκλειστικά υποκειμενική διάσταση, </text:span><text:span text:style-name="T41">το συγκεκριμένο το θυμάται από τα λόγια κάποιας οικογενειακής φίλης </text:span><text:span text:style-name="T42">-</text:span> : <text:s/><text:span text:style-name="T41">Σ</text:span><text:span text:style-name="T42">ε μια σκηνή αιμομικτικής αποπλάνησης, </text:span><text:span text:style-name="T43">ο πατέρας</text:span><text:span text:style-name="T42"> </text:span><text:s/>θ<text:span text:style-name="T43">ω</text:span>πε<text:span text:style-name="T43">ύει τον μοναχογιό</text:span>, σα να ήταν κι ο ίδιος γυναίκα, μια γυναίκα του πατέρα . </text:p>
      <text:p text:style-name="P13"/>
      <text:p text:style-name="P14">Η παραληρηματική πραγματικότητα του Ν. , <text:s/>άγχος και απόλαυση, επαναλαμβανόμενη και σχετικά οριοθετημένη, δεν εκτρέπεται προς άλλο περιεχόμενο ιδεών ούτε <text:s/>οδηγείται στην ψυχωτική ερημοποίηση , μοιάζει <text:span text:style-name="T36">ό</text:span>χι να <text:s/>απειλεί πρωτογενώς αλλά κάτι να διασώζει . Ενίοτε, ιδιαίτερα σε φάσεις άγχους του Ν. <text:s/>έχει ζωτική ανάγκη να βιώνει αλλά και να παρουσιάζει τις παραληρηματικ<text:span text:style-name="T36">έ</text:span>ς κατασκευές του. Ο λόγος του παραληρήματος αν και <text:s/>κάθε άλλο παρά διαλεκτικός, <text:s/>, πρέπει να <text:span text:style-name="T36">εξωτερικευθεί </text:span>. <text:span text:style-name="T36">Το παραλήρημα λοιπόν ως επανορθωτική κατασκευή. </text:span></text:p>
      <text:p text:style-name="P14">Ο αποκλεισμός του πατέρα , η μετατροπή του ίδιου και υποκαταστ<text:span text:style-name="T36">ά</text:span>των του σε δι<text:span text:style-name="T36">ώ</text:span>κτ<text:span text:style-name="T36">ες</text:span> <text:s/>και η επακόλουθη απόπειρα σύγκλισης ενός <text:s/>δομικού χάσματος είναι επίσης εμφανή στοιχεία, νομίζω, στην ιστορία του Ν. Ένα τραυματικό χάσμα που φυσικά δομείται και εξαπλώνεται παράλληλα με την απόλυτη συμβίωση με τη μητέρα. </text:p>
      <text:p text:style-name="P15"/>
      <text:p text:style-name="P15"/>
      <text:p text:style-name="P15"/>
      <text:p text:style-name="P16"><text:span text:style-name="T1">Στοιχεία πρόσδεσης <text:s/>-</text:span>Η <text:span text:style-name="T1">μουσική, το αλκοόλ και οι ιδέες</text:span></text:p>
      <text:p text:style-name="P16"/>
      <text:p text:style-name="P17"><text:s/>Ο Ν. <text:span text:style-name="T44">αν και δεν αμφιβάλει ποτέ για την παραληρηματική αλήθεια </text:span>δεν περιστρέφεται μονίμως ή <text:s/>διαρκώς γύρω από το παραλήρημα . Οι προστριβές της πραγματικότητας <text:s/>και <text:span text:style-name="T44">των σκληρών</text:span> ζητημάτων της καθημερινότητας τον απασχολούν δυσανάλογα ελαχίστως, <text:s/>με αίσθημα δυσφορίας και ανημπόρ<text:span text:style-name="T44">ε</text:span>ιας πράττει στην ελάχιστη βαθμίδα επιβίωσης του ίδιου κα<text:span text:style-name="T45">ι</text:span> της μητέρας. Η μητέρα υπάρχει <text:span text:style-name="T44">ακόμα </text:span>, <text:span text:style-name="T46">αθάνατη-</text:span>ετοιμοθάνατη <text:span text:style-name="T44">στη διασπορά ενός γενικού νοσοκομείου περιμένοντας ένα κρεβάτι σε γηροκομείο για άπορους . </text:span><text:s/><text:span text:style-name="T44">Ο Ν. αναγνωρίζει </text:span><text:span text:style-name="T47">και κάπως αποδέχεται</text:span><text:span text:style-name="T44"> πλέον την</text:span> αδυναμία <text:span text:style-name="T44">του</text:span> να την φροντίσει <text:span text:style-name="T46">και έτσι παίρνει, ίσως, μια κάποια απόσταση από την υποχρέωση-</text:span><text:span text:style-name="T44">επιθυμία</text:span><text:span text:style-name="T46"> να αυτοκτονήσει όταν θα πεθάνει εκείνη, </text:span><text:span text:style-name="T45">μία από τις πρώτες του δηλώσεις όταν τον γνώρισα</text:span><text:span text:style-name="T46">. </text:span></text:p>
      <text:p text:style-name="P17"><text:span text:style-name="T44">΄΄ </text:span><text:span text:style-name="T48">Α</text:span><text:span text:style-name="T44">γαπάω τη μανούλα μου αλλά δε μπορώ να τη φροντίσω΄΄ λέει </text:span><text:span text:style-name="T48">με λυγμό. </text:span></text:p>
      <text:p text:style-name="P18"><text:s text:c="2"/></text:p>
      <text:p text:style-name="P19"><text:span text:style-name="T48">Εκτός από τη μητέρα, και το παραλήρημα </text:span><text:span text:style-name="T49">υπάρχουν ακόμα </text:span><text:s/><text:span text:style-name="T48">στη ζωή του Ν. </text:span>η μουσική, το αλκοόλ και οι ιδέες.</text:p>
      <text:p text:style-name="P20"/>
      <text:p text:style-name="P20"><text:s text:c="2"/><text:span text:style-name="T49">΄΄</text:span>Η μουσική είναι η ανάσα μου, χωρίς αυτή θα αυτοκτονούσα<text:span text:style-name="T49">΄΄</text:span> λέει. <text:s/>Ακούει <text:span text:style-name="T50">μουσική </text:span>από μικρός, στην εφηβεία άκουγε <text:span text:style-name="T49">σκληρά πράγματα, </text:span><text:s/>κυρίως χέβι <text:span text:style-name="T49"><text:s/></text:span>μέταλ, <text:s text:c="2"/><text:span text:style-name="T50">μουσικές </text:span><text:span text:style-name="T49">ταιρι</text:span><text:span text:style-name="T50">αστές </text:span><text:span text:style-name="T49"><text:s/></text:span>με εκείνα τα χρόνια. <text:span text:style-name="T49">Αγόραζε</text:span> δίσκους, άρχισε να πηγαίνει σε συναυλίες , πράγματα για τα οποία μιλάει ή τα φέρει κυριολεκτικά πάνω του, <text:span text:style-name="T49">όπως </text:span><text:span text:style-name="T51">έ</text:span><text:span text:style-name="T49">να μαύρο </text:span><text:s/>μπλουζ<text:span text:style-name="T51">ά</text:span>κι συγκρ<text:span text:style-name="T51">ο</text:span>τ<text:span text:style-name="T51">ή</text:span>ματος , <text:span text:style-name="T52">ενθύμιο </text:span>από κάποια συναυλία πριν από πάρα πολ<text:span text:style-name="T51">λ</text:span>ά χρόνια. Του αρέσει να μιλάει για τη μουσική, <text:span text:style-name="T52">τα συγκροτήματα </text:span><text:span text:style-name="T51">και τους καλλιτέχνες</text:span><text:span text:style-name="T52">, τις συναυλίες, </text:span><text:s/><text:span text:style-name="T53">να ρωτάει , να συστήνει αλλά και ανακαλύπτει νέα ακούσματα και </text:span><text:span text:style-name="T54">μουσικά </text:span><text:span text:style-name="T53">είδη</text:span> , βαθμιαία εμπλούτισε τα γούστα και τις προτιμήσεις, από τους<text:span text:style-name="T55"> </text:span><text:span text:style-name="T56">C</text:span><text:span text:style-name="T55">reator,</text:span><text:span text:style-name="T57"> <text:s/></text:span><text:span text:style-name="T53">σ</text:span><text:span text:style-name="T57">τον </text:span><text:soft-page-break/><text:span text:style-name="T56">T</text:span><text:span text:style-name="T57">ζονι </text:span><text:span text:style-name="T56">K</text:span><text:span text:style-name="T57">ας και τον Μπαχ. <text:s/>Μιλάει, αλλά και </text:span><text:span text:style-name="T58">συζητά </text:span><text:span text:style-name="T57">, ακούει, κουβεντιάζει </text:span><text:span text:style-name="T54">μαζί μας</text:span><text:span text:style-name="T57">, συγκροτεί μια σχέση ενός αντικειμένου ανοικτό στον άλλο. Χαίρεται, </text:span><text:span text:style-name="T53">ζωντανεύει, απολαμβάνει αισθητηριακά. </text:span></text:p>
      <text:p text:style-name="P21"><text:s text:c="2"/>Και περισσότερο χαίρεται όταν , <text:span text:style-name="T52">ακούγοντας μουσική </text:span>πίνει, <text:span text:style-name="T52">ή πίνοντας ακούει μουσική περιμένοντας κ</text:span><text:span text:style-name="T51">ά</text:span><text:span text:style-name="T52">τι, <text:s/>τη μέθη</text:span> .΄΄ <text:span text:style-name="T4">Πίνω για να γίνομαι αναίσθητος, </text:span><text:span text:style-name="T59">όταν</text:span><text:span text:style-name="T4"> δεν έπινα <text:s/>ήμουν σε κατάθλιψη΄</text:span>΄ <text:span text:style-name="T60">λέει</text:span>. Ξεκίνησε <text:span text:style-name="T51">τη σχέση</text:span> μικρός , <text:span text:style-name="T51">ξανά </text:span><text:s/><text:span text:style-name="T61">στ</text:span><text:span text:style-name="T51">α χρόνια της</text:span><text:span text:style-name="T61"> εφηβεία</text:span><text:span text:style-name="T51">ς</text:span><text:span text:style-name="T61"> </text:span>,΄΄ <text:span text:style-name="T4">με πότιζαν μπύρες </text:span><text:span text:style-name="T62">τότε</text:span><text:span text:style-name="T4">΄</text:span>΄ <text:span text:style-name="T52">λέει , ε</text:span><text:span text:style-name="T51">παναφέροντα</text:span><text:span text:style-name="T60">ς</text:span><text:span text:style-name="T52"> μια ακόμη φορά τον επιζήμιο άλλο. </text:span><text:s text:c="2"/><text:span text:style-name="T61">Ό</text:span>πως και με τη μουσική η σχέση με το αλκοόλ θα εκλεπτυνθεί, θα δοκιμάζει <text:span text:style-name="T63">και θα εκτιμά </text:span>καλά και πιο ακριβά ουίσκι, σκωτσέζικα ή γιαπωνέζικα, <text:span text:style-name="T52">θα αποκτήσει γνώσεις και γούστα</text:span><text:span text:style-name="T61">, θα μας </text:span><text:span text:style-name="T52">προσ</text:span><text:span text:style-name="T61">φέρει και στους δύο θεραπευτές αλκοολούχα δώρα, παρά την ένδεια , ο Ν. ειναι γενναιόδωρος, </text:span><text:span text:style-name="T52">επιθυμεί να μοιράζεται κάτι από το πάθος του</text:span><text:span text:style-name="T61">. Ο Ν. δεν είναι αλκοολικός, δεν πίνει για να πεθάνει , αλλά για να ζει </text:span><text:span text:style-name="T64">όπως μπορεί</text:span><text:span text:style-name="T61"> </text:span><text:span text:style-name="T65">απολαμβάνοντας έως την αναισθησία στο όριο </text:span><text:span text:style-name="T51">συγκρούσεων αντιθετικών δυνάμεων και ορμών</text:span><text:span text:style-name="T64">. </text:span></text:p>
      <text:p text:style-name="P21"/>
      <text:p text:style-name="P22">Πέρα και μαζί με τη μουσική και το αλκοόλ για τον Ν. υπάρχουν και οι ιδέες. Μια διαφυγή ,μια διέξοδος αλλά και μια σχέση με τον Κόσμο.</text:p>
      <text:p text:style-name="P23">Ο Μάρξ, ο Λένιν, ο Νίτσε κι ο Καστοριάδης σε ένα όχι απαραίτητα χαοτικό σύμπλεγμα αλλά <text:span text:style-name="T66">σε</text:span> <text:s/>μια <text:span text:style-name="T66">ιδιοτυπική λειτουργία </text:span><text:s/>συγκρότησης και εξήγησης των δικών του ψυχικών <text:span text:style-name="T67">συγκρούσεων</text:span>.</text:p>
      <text:p text:style-name="P22">Όταν ο Ν. μιλάει περί των ιδεών αλλά και των προσώπων που τις εκφέρουν το πρόσωπο του φωτίζεται, φαίνεται καθαρά η ευχαρίστηση του, <text:span text:style-name="T68">όπως </text:span><text:span text:style-name="T69">συμβαίνει</text:span><text:span text:style-name="T68"> και με τη μουσική. Εδώ όμως δεν πρόκειται για ένα καθαρά αισθητηριακό ερέθισμα με επίπτωση ευχαρίστησης </text:span><text:span text:style-name="T70">αλλά για κάτι που φαινομενικά μεταφέρει νόημα, κάτι που εξηγεί.</text:span></text:p>
      <text:p text:style-name="P22"/>
      <text:p text:style-name="P22">Στην εφηβεία λέει ΄΄ ήμουν φασίστας, για να τη σπάσω στον πατέρα μου, μεγάλωσα όμως και κατάλαβα <text:span text:style-name="T68">την αλήθεια</text:span>΄΄.</text:p>
      <text:p text:style-name="P24">Η σχέση του με τις ιδέες <text:s/>δεν είναι βαθιά, <text:span text:style-name="T68">στοχαστική , </text:span>δεν μελετάει <text:span text:style-name="T68">τους διανοητές</text:span>, δεν υπεισέρχεται στην ουσία και το βάθος μιας πιο πολύπλοκης σκέψης που συγκροτε<text:span text:style-name="T68">ί</text:span> την όποια ιδεολογία. Το αναγνωρίζει και ο ίδιος , δεν <text:span text:style-name="T68">περηφανεύεται </text:span><text:s/>για τις γνώσεις <text:span text:style-name="T68">του</text:span>, λέει <text:span text:style-name="T71">΄΄</text:span><text:span text:style-name="T4"> </text:span><text:span text:style-name="T72">δεν είμαι μορφωμένος όπως εσείς, ότι <text:s/>καταλαβαίνω</text:span><text:span text:style-name="T71">΄΄. <text:s/></text:span><text:span text:style-name="T60">Υπάρχει μια ακατανίκητη τάση στο Ν. να συγκρίνει και να βρίσκει τον εαυτό του πάντα πιο φτωχό σε σχέση με τον άλλο. </text:span></text:p>
      <text:p text:style-name="P24"><text:span text:style-name="T68"><text:s/></text:span><text:span text:style-name="T73">Μετά την </text:span><text:span text:style-name="T68">ανάληψη του από τ</text:span><text:span text:style-name="T73">ις απλούστερες ιδέες του φασισμού</text:span><text:span text:style-name="T68">, γύρω στα 25, </text:span><text:span text:style-name="T73">διάβα</text:span><text:span text:style-name="T60">ζ</text:span><text:span text:style-name="T73">ε </text:span><text:span text:style-name="T71"><text:s/></text:span><text:span text:style-name="T73">αποσπασματι</text:span><text:span text:style-name="T60">κά κάποια κοματια διανοητών επαναστατών <text:s/>και φιλοσόφων, </text:span><text:span text:style-name="T68">εδώ κι εκεί , </text:span><text:span text:style-name="T60">τελευταία</text:span><text:span text:style-name="T71"> παρακολουθ</text:span><text:span text:style-name="T60">εί </text:span><text:span text:style-name="T71"><text:s/>κάποια σχετικά εύληπτα βιντεάκια στο δίκτυο . </text:span><text:span text:style-name="T68">Πιάνεται από σπαράγματα ιδεών που κάτι </text:span><text:span text:style-name="T74">σημαίνουν</text:span><text:span text:style-name="T68"> για τον ίδιο, <text:s/></text:span><text:span text:style-name="T71"><text:s/>θεωρεί </text:span><text:span text:style-name="T74">για παράδειγμα </text:span><text:span text:style-name="T71">οτι </text:span><text:span text:style-name="T68">ο Νίτσε </text:span><text:span text:style-name="T71">τον κατέστρεψε, τον τρέλανε <text:s/>όταν ήρθε </text:span><text:span text:style-name="T74">σε </text:span><text:span text:style-name="T71">επαφή με κ</text:span><text:span text:style-name="T68">ά</text:span><text:span text:style-name="T71">ποιες από τις ιδέες του, τις οποίες όμως μετ</text:span><text:span text:style-name="T74">άφρασε</text:span><text:span text:style-name="T71"> με τον δικό του τρόπο. </text:span><text:span text:style-name="T73">Μια από αυτές τις </text:span><text:span text:style-name="T75">επιζήμιες </text:span><text:span text:style-name="T73">ιδέες είναι φυσικά ο υπεράνθρωπος , ενώ σε κάποια απόκριση του θα πει</text:span><text:span text:style-name="T71"> : ΄΄</text:span><text:span text:style-name="T72"> Ο Νίτσε λέει να αντιστέκεσαι στο όχι. Επομένως εγώ πρέπει να αντισταθώ στο </text:span><text:span text:style-name="T76">ό</text:span><text:span text:style-name="T72">χι δεν είμαι αδερφή</text:span><text:span text:style-name="T71">΄΄</text:span></text:p>
      <text:p text:style-name="P25"><text:s text:c="2"/></text:p>
      <text:p text:style-name="P25"><text:s text:c="2"/>Θαυμάζει την επαναστατικότητα <text:span text:style-name="T74">και την ευφυία </text:span><text:s/>του Λένιν <text:span text:style-name="T77">συνδέει την φράση του Λένιν περί απονέκρωσης του κράτους με τη δική του ψυχική απονέκρωση που προκαλείται από τα ψυχοφάρμακα γιατί </text:span><text:span text:style-name="T74">όπως λέει </text:span><text:span text:style-name="T77">΄΄</text:span><text:span text:style-name="T78">με κάνουν να μη χύνω</text:span><text:span text:style-name="T77">΄΄ προβάλλοντας την πιο μεγάλη του ανησυχία </text:span><text:span text:style-name="T74">σχετικά με </text:span><text:span text:style-name="T77"><text:s/>τ</text:span><text:span text:style-name="T79">α φάρμακα ,</text:span><text:span text:style-name="T77"> τη </text:span><text:span text:style-name="T74">σεξουαλικότητα και τη </text:span><text:span text:style-name="T77"><text:s/>σύνδεση της με την ψυχική του ζωή : Αν δε χύνω είμαι νεκρός – </text:span><text:span text:style-name="T74">γιατί <text:s/>τότε δεν είμαι άνδρας.</text:span></text:p>
      <text:p text:style-name="P26">Ο Καστοριάδης είναι <text:span text:style-name="T79">ίσως </text:span>ο αγαπημένος του <text:span text:style-name="T79">διανοητής </text:span>, <text:span text:style-name="T79">κυρίως γιατί </text:span><text:span text:style-name="T80">μιλάει </text:span><text:span text:style-name="T79"><text:s/>για </text:span><text:span text:style-name="T81"><text:s/>τη</text:span><text:span text:style-name="T79">ν </text:span><text:span text:style-name="T81">προσωπική αλλά και τη </text:span><text:span text:style-name="T79">συλλογική </text:span><text:span text:style-name="T82">πολιτική </text:span><text:span text:style-name="T81">ευθύνη </text:span><text:span text:style-name="T79">και την αυτονομία . Ταυτόχρονα ταυτίζεται μαζί του</text:span> <text:span text:style-name="T79">γιατί όπως ο Καστοριάδης <text:s/>ήρθε σε </text:span><text:s/>ρήξη με τον πατέρα Φρόιντ <text:span text:style-name="T79">έτσι κι ο ίδιος είναι σε σύγκρουση με <text:s/></text:span>τον <text:span text:style-name="T80">δικό του </text:span><text:s/>πατέρα.</text:p>
      <text:p text:style-name="P27">Ο Φρόιντ <text:span text:style-name="T69">λέει </text:span>,στην απόδοση του Ν. , οτι <text:span text:style-name="T4">για να είναι ελεύθερος ο άνθρωπος πρέπει να αναλάβει την προσωπική του ευθύνη, άρα κανείς δεν είναι ελεύθερος γιατ</text:span><text:span text:style-name="T83">ί </text:span><text:span text:style-name="T4"><text:s/>κανείς δεν είναι διατεθειμένος στην ανάληψη </text:span><text:span text:style-name="T76">αυτής </text:span><text:span text:style-name="T4">της ευθ</text:span><text:span text:style-name="T84">ύ</text:span><text:span text:style-name="T4">νης</text:span>. <text:span text:style-name="T85">Με αυτό το σχήμα διανοητικοποιεί τη δική του ανελευθερία ενώ </text:span><text:s/><text:span text:style-name="T85">σ</text:span><text:span text:style-name="T86">ε κάποιο άλλο </text:span><text:span text:style-name="T85">πιο πρόσφατο </text:span><text:span text:style-name="T86"><text:s/>θραύσμα θα πει ΄΄ </text:span><text:span text:style-name="T84">κάπου, στη μελαγχολία νομίζω ο Φρόιντ λ</text:span><text:span text:style-name="T83">έ</text:span><text:span text:style-name="T84">ει οτι μια μεγάλη λύπη σβήνει τις πιο μικρές, κι εγώ τώρα με τη μάνα μου έχω ξεχάσει τα άλλα μου προβλήματα΄΄</text:span></text:p>
      <text:p text:style-name="P28"><text:soft-page-break/>Τα σημεία αυτά, οι φράσεις , μεταφράσεις και ελεύθερες ιδιωματικές αποδόσεις δεν καταδεικνύουν τη δύναμη του πνεύματος , τον ίλιγγο της διανόησης <text:span text:style-name="T87">ή τη θεραπευτική διάσταση των ιδεολογιών <text:s/>όσο γενναίες κι αν είναι, </text:span><text:s/>αλλά μια <text:span text:style-name="T88">ιδιωτική </text:span>απόπειρα <text:span text:style-name="T88">ε</text:span><text:span text:style-name="T89">ρμηνείας</text:span><text:span text:style-name="T88"> </text:span><text:span text:style-name="T90">αλλά και απόλαυσης </text:span><text:span text:style-name="T88">,μεταφοράς και μεταβίβασης </text:span><text:span text:style-name="T91">στο δρόμο </text:span><text:span text:style-name="T90">μιας </text:span><text:span text:style-name="T87">επικύρωσης </text:span><text:span text:style-name="T91"><text:s/>της </text:span><text:span text:style-name="T87">ιδιωτικής α</text:span><text:span text:style-name="T91">λήθειας </text:span><text:span text:style-name="T87">του.</text:span><text:span text:style-name="T88"> </text:span></text:p>
      <text:p text:style-name="P29"/>
      <text:p text:style-name="P30">Τι απομένει λοιπόν στον Ν. <text:span text:style-name="T92">για να συνεχίσει να ζει ; </text:span><text:span text:style-name="T90">Ο πατέρας ήταν ήδη νεκρός και η μητέρα χάνεται, πεθαίνει. </text:span></text:p>
      <text:p text:style-name="P31">Ελπίζω να κατέδειξα κάπ<text:span text:style-name="T93">οια από τα</text:span> <text:s/>σημεία στήριξης , ή και καθήλωσης του Ν. στον κόσμο. Η επικείμενη απώλεια , αν και συντριπτική για τον ψυχισμό του Ν. δεν αίρει τη λειτουργία και τη δυναμική τους, <text:span text:style-name="T93">επαναφέρει όμως τα πράγματα σε ένα όριο ζωής και θανάτου.</text:span> <text:s/></text:p>
      <text:p text:style-name="P29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6T16:01:36.688791300</meta:creation-date>
    <dc:date>2025-09-15T11:34:35.338631900</dc:date>
    <meta:editing-duration>PT5H12M3S</meta:editing-duration>
    <meta:editing-cycles>77</meta:editing-cycles>
    <meta:generator>LibreOffice/25.2.5.2$Windows_X86_64 LibreOffice_project/03d19516eb2e1dd5d4ccd751a0d6f35f35e08022</meta:generator>
    <meta:document-statistic meta:table-count="0" meta:image-count="0" meta:object-count="0" meta:page-count="4" meta:paragraph-count="37" meta:word-count="1884" meta:character-count="11649" meta:non-whitespace-character-count="9650"/>
  </office:meta>
</office:document-meta>
</file>